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Sitárová, Spechtlaan 39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Sitárová, geboren 09-03-1989, Spechtlaan 390, 3136 HM Vlaardingen, met ingang van 05-0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686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6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 Sitárová, Spechtlaan 390, 3136 HM,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6864</meta:user-defined>
    <meta:user-defined meta:name="OVERHEIDop.GmbID/DC.identifier">gmb-2016-4686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M 416</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040 438354</meta:user-defined>
    <meta:user-defined meta:name="OVERHEIDop.versieInformatie"/>
  </office:meta>
</office:document-meta>
</file>