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ēra,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ēra, geboren 24-08-1994, Frank van Borselenstraat 103, 3132 JE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6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Tēra,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60</meta:user-defined>
    <meta:user-defined meta:name="OVERHEIDop.GmbID/DC.identifier">gmb-2016-4686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