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Zalkina, Fransenstraat 63,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Zalkina, geboren 02-06-1994, Fransenstraat 63, 3131 CC Vlaardingen, met ingang van 29-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85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5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5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Zalkina, Fransenstraat 63, 3131 C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6857</meta:user-defined>
    <meta:user-defined meta:name="OVERHEIDop.GmbID/DC.identifier">gmb-2016-4685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C 53</meta:user-defined>
    <meta:user-defined meta:name="OVERHEIDop.woonplaats">Vlaardingen</meta:user-defined>
    <meta:user-defined meta:name="OVERHEIDop.straatnaam">Frans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70 436162</meta:user-defined>
    <meta:user-defined meta:name="OVERHEIDop.versieInformatie"/>
  </office:meta>
</office:document-meta>
</file>