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 de Wild, Korte Hoogstraat 28D, 3131 B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 de Wild, geboren 22-05-2015. Korte Hoogstraat 28 D, 3131 BK Vlaardingen, met ingang van 05-11-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46855</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55</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55</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I. de Wild, Korte Hoogstraat 28D, 3131 BK,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6855</meta:user-defined>
    <meta:user-defined meta:name="OVERHEIDop.GmbID/DC.identifier">gmb-2016-4685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BK 28d</meta:user-defined>
    <meta:user-defined meta:name="OVERHEIDop.woonplaats">Vlaardingen</meta:user-defined>
    <meta:user-defined meta:name="OVERHEIDop.straatnaam">Korte Hoog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080 436348</meta:user-defined>
    <meta:user-defined meta:name="OVERHEIDop.versieInformatie"/>
  </office:meta>
</office:document-meta>
</file>