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de Wild, Korte Hoogstraat 28D, 3131 B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de Wild, geboren 23-12-1989, Korte Hoogstraat 28 D, 3131 BK Vlaardingen, met ingang van 05-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85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5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5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 de Wild, Korte Hoogstraat 28D, 3131 B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6851</meta:user-defined>
    <meta:user-defined meta:name="OVERHEIDop.GmbID/DC.identifier">gmb-2016-4685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K 28d</meta:user-defined>
    <meta:user-defined meta:name="OVERHEIDop.woonplaats">Vlaardingen</meta:user-defined>
    <meta:user-defined meta:name="OVERHEIDop.straatnaam">Korte Hoo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80 436348</meta:user-defined>
    <meta:user-defined meta:name="OVERHEIDop.versieInformatie"/>
  </office:meta>
</office:document-meta>
</file>