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cature stagiair griffies Grootegast, Leek, Marum en Zuidhorn</text:p>
      <text:section text:name="zakelijke-mededeling_id1-3-2" text:style-name="zakelijke-mededeling">
        <text:section text:name="zakelijke-mededeling-tekst_id1-3-2-1" text:style-name="zakelijke-mededeling-tekst">
          <text:section text:name="tekst_id1-3-2-1-1" text:style-name="tekst">
            <text:p text:style-name="common-al">Als stagiair kom je te werken voor de samenwerkende griffies. Elke griffie ondersteunt en adviseert de eigen gemeenteraad. Daarnaast werken de griffies samen aan de voorbereidingen voor de nieuwe gemeente. Je verricht vooral werkzaamheden voor deze gezamenlijke voorbereidingen.</text:p>
            <text:p text:style-name="common-al">Reageren kan tot 2 mei 2016.</text:p>
            <text:p text:style-name="last-al">Lees meer informatie op de bijlage (pdf, 159 kB)</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4685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cature stagiair griffies Grootegast, Leek, Marum en Zuid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50</meta:user-defined>
    <meta:user-defined meta:name="OVERHEIDop.GmbID/DC.identifier">gmb-2016-4685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op.externeBijlage">Vacature stagiair griffies|exb-2016-12534</meta:user-defined>
    <meta:user-defined meta:name="OVERHEID.Gemeente/DC.spatial">Leek</meta:user-defined>
    <meta:user-defined meta:name="OVERHEIDop.versieInformatie"/>
  </office:meta>
</office:document-meta>
</file>