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M. Kotus, van Riebeeckstraat 68, 3131 V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M. Kotus, geboren 12-11-1989, van Riebeeckstraat 68, 3131 VV Vlaardingen, met ingang van 31-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4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M. Kotus, van Riebeeckstraat 68, 3131 V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49</meta:user-defined>
    <meta:user-defined meta:name="OVERHEIDop.GmbID/DC.identifier">gmb-2016-4684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VV 68</meta:user-defined>
    <meta:user-defined meta:name="OVERHEIDop.woonplaats">Vlaardingen</meta:user-defined>
    <meta:user-defined meta:name="OVERHEIDop.straatnaam">Van Riebee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61 436241</meta:user-defined>
    <meta:user-defined meta:name="OVERHEIDop.versieInformatie"/>
  </office:meta>
</office:document-meta>
</file>