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S. Wuhib, Vossiusstraat 123, 3132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S. Wuhib, geboren 27-06-1987, Vossiusstraat 123, 3132 GN Vlaardingen, met ingang van 2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4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S. Wuhib, Vossiusstraat 123, 3132 G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48</meta:user-defined>
    <meta:user-defined meta:name="OVERHEIDop.GmbID/DC.identifier">gmb-2016-468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GN 123</meta:user-defined>
    <meta:user-defined meta:name="OVERHEIDop.woonplaats">Vlaardingen</meta:user-defined>
    <meta:user-defined meta:name="OVERHEIDop.straatnaam">Vossiu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924 436133</meta:user-defined>
    <meta:user-defined meta:name="OVERHEIDop.versieInformatie"/>
  </office:meta>
</office:document-meta>
</file>