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Ebrahim,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Ebrahim, geboren 08-10-1981, Oosthavenkade 8, 3134 NV Vlaardingen, met ingang van 08-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4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Ebrahim,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47</meta:user-defined>
    <meta:user-defined meta:name="OVERHEIDop.GmbID/DC.identifier">gmb-2016-4684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