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El Bouyadi, Sprinterplaats 98, 3134 T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El Bouyadi, geboren 28-07-1991, Sprinterplaats 98, 3134 TB Vlaardingen, met ingang van 02-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6845</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45</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45</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 El Bouyadi, Sprinterplaats 98, 3134 T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6845</meta:user-defined>
    <meta:user-defined meta:name="OVERHEIDop.GmbID/DC.identifier">gmb-2016-4684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TB 100</meta:user-defined>
    <meta:user-defined meta:name="OVERHEIDop.woonplaats">Vlaardingen</meta:user-defined>
    <meta:user-defined meta:name="OVERHEIDop.straatnaam">Sprinterplaats</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723 435779</meta:user-defined>
    <meta:user-defined meta:name="OVERHEIDop.versieInformatie"/>
  </office:meta>
</office:document-meta>
</file>