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 Pelkwijkpark 8 t/m 10 jul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2 april 2016</text:span><text:span text:style-name="nadrukvet"/>, is een evenementenvergunning verleend voor het houden van een culinair Cultureel familiefestival op <text:span text:style-name="nadrukvet"/><text:span text:style-name="nadrukvet"/><text:span text:style-name="nadrukvet"/><text:span text:style-name="nadrukvet"/><text:span text:style-name="nadrukvet">8 juli t/m 10 juli 2016</text:span><text:span text:style-name="nadrukvet"/> in het <text:span text:style-name="nadrukvet"/><text:span text:style-name="nadrukvet"/><text:span text:style-name="nadrukvet"/><text:span text:style-name="nadrukvet"/><text:span text:style-name="nadrukvet">Ter Pelkwijkpark</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6842</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2</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42</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Ter Pelkwijkpark 8 t/m 10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42</meta:user-defined>
    <meta:user-defined meta:name="OVERHEIDop.GmbID/DC.identifier">gmb-2016-46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Ter Pelkwijkpar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79 502866</meta:user-defined>
    <meta:user-defined meta:name="OVERHEIDop.versieInformatie"/>
  </office:meta>
</office:document-meta>
</file>