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Moermond 49, 2134 WV, plaatsen van een dakkapel aan de voorzijde van de woning, 12-04-2016, 2016-00121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4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Moermond 49, 2134 WV, plaatsen van een dakkapel aan de voorzijde van de woning, 12-04-2016, 2016-0012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40</meta:user-defined>
    <meta:user-defined meta:name="OVERHEIDop.GmbID/DC.identifier">gmb-2016-4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V 49</meta:user-defined>
    <meta:user-defined meta:name="OVERHEIDop.woonplaats">Hoofddorp</meta:user-defined>
    <meta:user-defined meta:name="OVERHEIDop.straatnaam">Moermon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34 480702</meta:user-defined>
    <meta:user-defined meta:name="OVERHEIDop.versieInformatie"/>
  </office:meta>
</office:document-meta>
</file>