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april 2016, Meerleseweg 7, 5113 BL</text:p>
            <text:p text:style-name="common-al">melding activiteitenbesluit , veranderen inrichting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46839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39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39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839</meta:user-defined>
    <meta:user-defined meta:name="OVERHEIDop.GmbID/DC.identifier">gmb-2016-468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13BL 7</meta:user-defined>
    <meta:user-defined meta:name="OVERHEIDop.woonplaats">Ulicoten</meta:user-defined>
    <meta:user-defined meta:name="OVERHEIDop.straatnaam">Meerlesewe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17621 385768</meta:user-defined>
    <meta:user-defined meta:name="OVERHEIDop.versieInformatie"/>
  </office:meta>
</office:document-meta>
</file>