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dijk 542, 1435 BR, uitbreiden van de woning aan de achterzijde, 13-04-2016, 2016-00026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3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42, 1435 BR, uitbreiden van de woning aan de achterzijde, 13-04-2016, 2016-00026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8</meta:user-defined>
    <meta:user-defined meta:name="OVERHEIDop.GmbID/DC.identifier">gmb-2016-4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R</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937 475348</meta:user-defined>
    <meta:user-defined meta:name="OVERHEIDop.versieInformatie"/>
  </office:meta>
</office:document-meta>
</file>