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Korenaarstraat 41, 2153 BN, aanleggen van een uitrit, 13-04-2016, 2016-00085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83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Korenaarstraat 41, 2153 BN, aanleggen van een uitrit, 13-04-2016, 2016-00085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36</meta:user-defined>
    <meta:user-defined meta:name="OVERHEIDop.GmbID/DC.identifier">gmb-2016-46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BN 41</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29 475153</meta:user-defined>
    <meta:user-defined meta:name="OVERHEIDop.versieInformatie"/>
  </office:meta>
</office:document-meta>
</file>