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Raasdorperweg 24, 1175 KW, aanleggen van een uitrit, 13-04-2016, 2016-00091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Raasdorperweg 24, 1175 KW, aanleggen van een uitrit, 13-04-2016, 2016-00091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5</meta:user-defined>
    <meta:user-defined meta:name="OVERHEIDop.GmbID/DC.identifier">gmb-2016-4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W 24</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061 485205</meta:user-defined>
    <meta:user-defined meta:name="OVERHEIDop.versieInformatie"/>
  </office:meta>
</office:document-meta>
</file>