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brug, Aalsmeerderdijk 369, 1436 BJ, realiseren van een dakopbouw op een vergunningsvrije aanbouw, 13-04-2016, 2015-005247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83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smeerderbrug, Aalsmeerderdijk 369, 1436 BJ, realiseren van een dakopbouw op een vergunningsvrije aanbouw, 13-04-2016, 2015-0052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1</meta:user-defined>
    <meta:user-defined meta:name="OVERHEIDop.GmbID/DC.identifier">gmb-2016-4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6BJ 369</meta:user-defined>
    <meta:user-defined meta:name="OVERHEIDop.woonplaats">Aalsmeerderbrug</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18 476292</meta:user-defined>
    <meta:user-defined meta:name="OVERHEIDop.versieInformatie"/>
  </office:meta>
</office:document-meta>
</file>