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281, 1436 BD, bouwen van een opslagruimte, 12-04-2016, 2016-00122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2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lsmeerderbrug, Aalsmeerderdijk 281, 1436 BD, bouwen van een opslagruimte, 12-04-2016, 2016-0012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29</meta:user-defined>
    <meta:user-defined meta:name="OVERHEIDop.GmbID/DC.identifier">gmb-2016-4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D 281</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028 476528</meta:user-defined>
    <meta:user-defined meta:name="OVERHEIDop.versieInformatie"/>
  </office:meta>
</office:document-meta>
</file>