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everzwaluw 7: voor het plaatsen van een overkapping a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6</text:p>
            <text:p text:style-name="common-al"/>
            <text:p text:style-name="last-al">zaak-693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82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everzwaluw 7: voor het plaatsen van een overkapping a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6</meta:user-defined>
    <meta:user-defined meta:name="OVERHEIDop.GmbID/DC.identifier">gmb-2016-4682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W</meta:user-defined>
    <meta:user-defined meta:name="OVERHEIDop.woonplaats">Coevorden</meta:user-defined>
    <meta:user-defined meta:name="OVERHEIDop.straatnaam">Oeverzwaluw</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308 519487</meta:user-defined>
    <meta:user-defined meta:name="OVERHEIDop.versieInformatie"/>
  </office:meta>
</office:document-meta>
</file>