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Wan 16 en 16a: voor het plaatsen van een gezamenlijke dakkapel aan de voorzijde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7 april 2016</text:p>
            <text:p text:style-name="common-al"/>
            <text:p text:style-name="last-al">zaak-694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46825</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25</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25</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hesselen - Wan 16 en 16a: voor het plaatsen van een gezamenlijke dakkapel aan de voorzijde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825</meta:user-defined>
    <meta:user-defined meta:name="OVERHEIDop.GmbID/DC.identifier">gmb-2016-46825</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61CR 16</meta:user-defined>
    <meta:user-defined meta:name="OVERHEIDop.woonplaats">Oosterhesselen</meta:user-defined>
    <meta:user-defined meta:name="OVERHEIDop.straatnaam">Wan</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5269 530182</meta:user-defined>
    <meta:user-defined meta:name="OVERHEIDop.versieInformatie"/>
  </office:meta>
</office:document-meta>
</file>