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ORRE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ruimte (ramen en kozijnen) op het perceel Buorren 1 te Akkrum (12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ORRE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82</meta:user-defined>
    <meta:user-defined meta:name="OVERHEIDop.GmbID/DC.identifier">gmb-2016-4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BZ 1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016 562593</meta:user-defined>
    <meta:user-defined meta:name="OVERHEIDop.versieInformatie"/>
  </office:meta>
</office:document-meta>
</file>