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v.a. Zetelveenweg 3-5 richting Vijverbrinkenweg: voor de legalisatie van het aanleggen van de persleiding Schoonoord-Sle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6 april 2016</text:p>
            <text:p text:style-name="common-al"/>
            <text:p text:style-name="last-al">zaak-686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6818</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18</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18</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v.a. Zetelveenweg 3-5 richting Vijverbrinkenweg: voor de legalisatie van het aanleggen van de persleiding Schoonoord-Sle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18</meta:user-defined>
    <meta:user-defined meta:name="OVERHEIDop.GmbID/DC.identifier">gmb-2016-4681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BP 3</meta:user-defined>
    <meta:user-defined meta:name="OVERHEIDop.woonplaats">Sleen</meta:user-defined>
    <meta:user-defined meta:name="OVERHEIDop.straatnaam">Zetelveen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9710 531631</meta:user-defined>
    <meta:user-defined meta:name="OVERHEIDop.versieInformatie"/>
  </office:meta>
</office:document-meta>
</file>