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29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2 april 2016</text:span>, is een incidentele standplaatsvergunning verleend voor het innemen van een standplaats met een koektruck op het Grote Kerkplein op 29 juni 201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81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Grote Kerkplein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17</meta:user-defined>
    <meta:user-defined meta:name="OVERHEIDop.GmbID/DC.identifier">gmb-2016-46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