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Steigerwijk 36: voor de nieuwbouw van een vrijstaande woning met garag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6</text:p>
            <text:p text:style-name="common-al"/>
            <text:p text:style-name="last-al">zaak-73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81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36: voor de nieuwbouw van een vrijstaande woning met garag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15</meta:user-defined>
    <meta:user-defined meta:name="OVERHEIDop.GmbID/DC.identifier">gmb-2016-4681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S 54</meta:user-defined>
    <meta:user-defined meta:name="OVERHEIDop.woonplaats">Dalerpeel</meta:user-defined>
    <meta:user-defined meta:name="OVERHEIDop.straatnaam">Steiger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118 522080</meta:user-defined>
    <meta:user-defined meta:name="OVERHEIDop.versieInformatie"/>
  </office:meta>
</office:document-meta>
</file>