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 Kerkeneind,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Casteren</text:span>
          </text:p>
            <text:p text:style-name="common-al">BLA-2016-0115 </text:p>
            <text:p text:style-name="common-al"/>
            <text:p text:style-name="common-al">Oprichten woningen, plan Kerkeneind </text:p>
            <text:p text:style-name="common-al"/>
            <text:p text:style-name="common-al">Ontvangen op 05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81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n Kerkeneind,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814</meta:user-defined>
    <meta:user-defined meta:name="OVERHEIDop.GmbID/DC.identifier">gmb-2016-468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AC 30</meta:user-defined>
    <meta:user-defined meta:name="OVERHEIDop.woonplaats">Casteren</meta:user-defined>
    <meta:user-defined meta:name="OVERHEIDop.straatnaam">Kerkenein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792 378331</meta:user-defined>
    <meta:user-defined meta:name="OVERHEIDop.versieInformatie"/>
  </office:meta>
</office:document-meta>
</file>