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ngelinapolder 113B, het maken van een raamkozijn met rooster in de voorgevel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gelinapolder 113B, het maken van een raamkozijn met rooster in de voorgevel van de winke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Angelinapolder 113B, het maken van een raamkozijn met rooster in de voorgevel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81</meta:user-defined>
    <meta:user-defined meta:name="OVERHEIDop.GmbID/DC.identifier">gmb-2016-4681</meta:user-defined>
    <meta:user-defined meta:name="OVERHEID.TaxonomieBeleidsagenda/OVERHEID.category">Huisvesting | Organisatie en beleid</meta:user-defined>
    <meta:user-defined meta:name="OVERHEIDop.referentienummer">51352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X 113a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39 467658</meta:user-defined>
    <meta:user-defined meta:name="OVERHEIDop.versieInformatie"/>
  </office:meta>
</office:document-meta>
</file>