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bouwen van een steiger, Hemmeerpolder 10 (woonschipnummer MG011) in Warmond, Kenmerk 2016112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steiger</text:p>
            <text:p text:style-name="common-al">
            <text:span text:style-name="nadrukcur">Verzenddatum besluit:  13 april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46803</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803</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803</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bouwen van een steiger, Hemmeerpolder 10 (woonschipnummer MG011) in Warmond, Kenmerk 201611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803</meta:user-defined>
    <meta:user-defined meta:name="OVERHEIDop.GmbID/DC.identifier">gmb-2016-4680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361AW 12</meta:user-defined>
    <meta:user-defined meta:name="OVERHEIDop.woonplaats">Warmond</meta:user-defined>
    <meta:user-defined meta:name="OVERHEIDop.straatnaam">Hemmeerpolder</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6076 469472</meta:user-defined>
    <meta:user-defined meta:name="OVERHEIDop.versieInformatie"/>
  </office:meta>
</office:document-meta>
</file>