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69 Bankastraat 13 te Tilburg, uitbreiden van de woning, 2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31 - Z-HZ_WABO-2015-03569 - I - Bankastraat 1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68</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69 Bankastraat 13 te Tilburg, uitbreiden van de woning, 23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68</meta:user-defined>
    <meta:user-defined meta:name="OVERHEIDop.GmbID/DC.identifier">gmb-2016-4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BW 13</meta:user-defined>
    <meta:user-defined meta:name="OVERHEIDop.woonplaats">Tilburg</meta:user-defined>
    <meta:user-defined meta:name="OVERHEIDop.straatnaam">Banka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118 397259</meta:user-defined>
    <meta:user-defined meta:name="OVERHEIDop.versieInformatie"/>
  </office:meta>
</office:document-meta>
</file>