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296027 - Husenhoff 54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Husenhoff 54 te Groesbeek</text:p>
            <text:p text:style-name="common-al">Omschrijving: aanpassen van kozijn voorgevel woning</text:p>
            <text:p text:style-name="common-al">Datum ontvangst: 12 april 2016</text:p>
            <text:p text:style-name="common-al">Zaaknummer ODRN: W.Z16.100367.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46799</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99</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99</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296027 - Husenhoff 54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799</meta:user-defined>
    <meta:user-defined meta:name="OVERHEIDop.GmbID/DC.identifier">gmb-2016-4679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GD 54</meta:user-defined>
    <meta:user-defined meta:name="OVERHEIDop.woonplaats">Groesbeek</meta:user-defined>
    <meta:user-defined meta:name="OVERHEIDop.straatnaam">Hüsenhoff</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3429 421359</meta:user-defined>
    <meta:user-defined meta:name="OVERHEIDop.versieInformatie"/>
  </office:meta>
</office:document-meta>
</file>