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t.h.v. Dijk 3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april 2016 een omgevingsvergunning betreft bouwzaken is verleend voor t.h.v. Dijk 32, 1601 GJ Enkhuizen, plaatsen camera.</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67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h.v. Dijk 3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91</meta:user-defined>
    <meta:user-defined meta:name="OVERHEIDop.GmbID/DC.identifier">gmb-2016-4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J 32</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22 523804</meta:user-defined>
    <meta:user-defined meta:name="OVERHEIDop.versieInformatie"/>
  </office:meta>
</office:document-meta>
</file>