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aanvraag Westeinde 118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sloopaanvraag in behandeling voor Westeinde 118, 1601 BL Enkhuizen, 4 april 2016, slopen wo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46787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787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787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sloopaanvraag Westeinde 118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6787</meta:user-defined>
    <meta:user-defined meta:name="OVERHEIDop.GmbID/DC.identifier">gmb-2016-467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1BL 118</meta:user-defined>
    <meta:user-defined meta:name="OVERHEIDop.woonplaats">Enkhuizen</meta:user-defined>
    <meta:user-defined meta:name="OVERHEIDop.straatnaam">Westeinde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6715 523671</meta:user-defined>
    <meta:user-defined meta:name="OVERHEIDop.versieInformatie"/>
  </office:meta>
</office:document-meta>
</file>