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gje 1 / Apenspel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april 2016 een aanvraag omgevingsvergunning ontvangen voor Wegje 1 / Apenspel 5 Enkhuizen, realiseren dakopbouw, verbouwen pand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4678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gje 1 / Apenspel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85</meta:user-defined>
    <meta:user-defined meta:name="OVERHEIDop.GmbID/DC.identifier">gmb-2016-46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NE 1</meta:user-defined>
    <meta:user-defined meta:name="OVERHEIDop.woonplaats">Enkhuizen</meta:user-defined>
    <meta:user-defined meta:name="OVERHEIDop.straatnaam">Wegj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467 524163</meta:user-defined>
    <meta:user-defined meta:name="OVERHEIDop.versieInformatie"/>
  </office:meta>
</office:document-meta>
</file>