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gemeente Bergen(NH), het organiseren van Koningsdag op woensdag 27 april 2016 van 8.00 uur tot 20.00 uur in het centrum van Bergen. (verzenddatum besluit 11 april  2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Dit besluit kunt u na afspraak inzien in het gemeentehuis van Bergen. U kunt hiervoor bellen met 072-8880000 Binnen zes weken na datum van verzending van het besluit, kunnen belanghebbenden een bezwaarschrift indienen bij het college van Bergen. De datum van verzending staat bij de besluiten. Voor meer informatie kunt u tijdens de openingstijden contact opnemen met de gemeente.</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4678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8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8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 gemeente Bergen(NH), het organiseren van Koningsdag op woensdag 27 april 2016 van 8.00 uur tot 20.00 uur in het centrum van Bergen. (verzenddatum besluit 11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6784</meta:user-defined>
    <meta:user-defined meta:name="OVERHEIDop.GmbID/DC.identifier">gmb-2016-4678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1LK 13e</meta:user-defined>
    <meta:user-defined meta:name="OVERHEIDop.woonplaats">Bergen</meta:user-defined>
    <meta:user-defined meta:name="OVERHEIDop.straatnaam">Ruïnelaan</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8529 520230</meta:user-defined>
    <meta:user-defined meta:name="OVERHEIDop.versieInformatie"/>
  </office:meta>
</office:document-meta>
</file>