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 11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4-2016</text:span>
          </text:p>
            <text:p text:style-name="common-al">Vreeswijk C 1127 , Nieuwegein</text:p>
            <text:p text:style-name="common-al">
            <text:span text:style-name="nadrukcur">Omschrijving: </text:span>het bouwen van een brug(verlenging bestaande brug over bestaande sluizencomplex  Prinses Beatrixsluis) en een aangrenzende onderdoorgang in het Waterliniedok</text:p>
            <text:p text:style-name="common-al">
            <text:span text:style-name="nadrukcur">Kenmerk: </text:span>5778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reeswijk C 11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82</meta:user-defined>
    <meta:user-defined meta:name="OVERHEIDop.GmbID/DC.identifier">gmb-2016-4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.PostcodeHuisnummer/OVERHEIDop.postcodeHuisnummer">3433NG 1a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80 447299</meta:user-defined>
    <meta:user-defined meta:name="OVERHEID.EPSG28992/DC.spatial">136002 447377</meta:user-defined>
    <meta:user-defined meta:name="OVERHEIDop.versieInformatie"/>
  </office:meta>
</office:document-meta>
</file>