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gemeente Bergen (NH), Hargen aan Zee, 1871 GZ, het innemen van een standplaats voor een periode van 5 jaar van 2016 tot en met 2020, 7 dagen per week, van 10.00 uur tot en met 21.00 uur nabij de strandafgang in Hargen aan Zee. (verzenddatum besluit 12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67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 gemeente Bergen (NH), Hargen aan Zee, 1871 GZ, het innemen van een standplaats voor een periode van 5 jaar van 2016 tot en met 2020, 7 dagen per week, van 10.00 uur tot en met 21.00 uur nabij de strandafgang in Hargen aan Zee. (verzenddatum besluit 1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81</meta:user-defined>
    <meta:user-defined meta:name="OVERHEIDop.GmbID/DC.identifier">gmb-2016-467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GX</meta:user-defined>
    <meta:user-defined meta:name="OVERHEIDop.woonplaats">Schoorl</meta:user-defined>
    <meta:user-defined meta:name="OVERHEIDop.straatnaam">Strand Hargen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522 525393</meta:user-defined>
    <meta:user-defined meta:name="OVERHEIDop.versieInformatie"/>
  </office:meta>
</office:document-meta>
</file>