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meente Bergen(NH), op aanvraag van Stichting Woodlands, het organiseren van Woodlands festival op zaterdag 28 mei 2016 van 11.00 uur tot 24.00 uur en zondag 29 mei 2016 van 14.00 uur tot 22.30 uur op het ijsbaanterrein aan de Oudtburghweg in Bergen. (verzenddatum besluit 12 april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4677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7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7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 gemeente Bergen(NH), op aanvraag van Stichting Woodlands, het organiseren van Woodlands festival op zaterdag 28 mei 2016 van 11.00 uur tot 24.00 uur en zondag 29 mei 2016 van 14.00 uur tot 22.30 uur op het ijsbaanterrein aan de Oudtburghweg in Bergen. (verzenddatum besluit 12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779</meta:user-defined>
    <meta:user-defined meta:name="OVERHEIDop.GmbID/DC.identifier">gmb-2016-467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2PX 1 traf</meta:user-defined>
    <meta:user-defined meta:name="OVERHEIDop.woonplaats">Bergen</meta:user-defined>
    <meta:user-defined meta:name="OVERHEIDop.straatnaam">Oudtburgh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9250 521678</meta:user-defined>
    <meta:user-defined meta:name="OVERHEIDop.versieInformatie"/>
  </office:meta>
</office:document-meta>
</file>