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renseweg 159 (wijzigen gebruik naar fysiotherapiepraktijk) 302337; 24-3-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7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7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159 (wijzigen gebruik naar fysiotherapiepraktijk) 302337; 24-3-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77</meta:user-defined>
    <meta:user-defined meta:name="OVERHEIDop.GmbID/DC.identifier">gmb-2016-467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CL 159</meta:user-defined>
    <meta:user-defined meta:name="OVERHEIDop.woonplaats">Hilversum</meta:user-defined>
    <meta:user-defined meta:name="OVERHEIDop.straatnaam">Laren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518 471652</meta:user-defined>
    <meta:user-defined meta:name="OVERHEIDop.versieInformatie"/>
  </office:meta>
</office:document-meta>
</file>