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Drank- en Horeca/standplaats/APV , gemeente Bergen (NH), op aanvraag van de Kennemer Ruiters, het organiseren van Concours Hippique Bergen op zaterdag 2 juli 2016 en zondag 3 juli 2016 van 09.00 uur tot 18.00 uur op de Duinweg 129 in Schoorl (verzenddatum besluit 13 april 2016)</text:p>
      <text:section text:name="zakelijke-mededeling_id1-3-2" text:style-name="zakelijke-mededeling">
        <text:section text:name="zakelijke-mededeling-tekst_id1-3-2-1" text:style-name="zakelijke-mededeling-tekst">
          <text:section text:name="tekst_id1-3-2-1-1" text:style-name="tekst">
            <text:p text:style-name="common-al">U krijgt toestemming voor:</text:p>
            <text:p text:style-name="common-al">het plaatsen van een open catering</text:p>
            <text:p text:style-name="common-al">het plaatsen van 2 toiletvoorzieningen</text:p>
            <text:p text:style-name="common-al">het ten gehore brengen van (on)versterkte muziek</text:p>
            <text:p text:style-name="common-al">het verstrekken van etenswaar</text:p>
            <text:p text:style-name="common-al">het inzetten van verkeersregelaa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677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7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7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Drank- en Horeca/standplaats/APV , gemeente Bergen (NH), op aanvraag van de Kennemer Ruiters, het organiseren van Concours Hippique Bergen op zaterdag 2 juli 2016 en zondag 3 juli 2016 van 09.00 uur tot 18.00 uur op de Duinweg 129 in Schoorl (verzenddatum besluit 13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76</meta:user-defined>
    <meta:user-defined meta:name="OVERHEIDop.GmbID/DC.identifier">gmb-2016-467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AH 133</meta:user-defined>
    <meta:user-defined meta:name="OVERHEIDop.woonplaats">Schoorl</meta:user-defined>
    <meta:user-defined meta:name="OVERHEIDop.straatnaam">Dui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692 522351</meta:user-defined>
    <meta:user-defined meta:name="OVERHEIDop.versieInformatie"/>
  </office:meta>
</office:document-meta>
</file>