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, Boulevard Zuid 2, 1931AA, Egmond aan Zee, het plaatsen van een houten schutting met betonnen palen, 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, Boulevard Zuid 2, 1931AA, Egmond aan Zee, het plaatsen van een houten schutting met betonnen palen, 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5</meta:user-defined>
    <meta:user-defined meta:name="OVERHEIDop.GmbID/DC.identifier">gmb-2016-46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A 8</meta:user-defined>
    <meta:user-defined meta:name="OVERHEIDop.woonplaats">Egmond aan Zee</meta:user-defined>
    <meta:user-defined meta:name="OVERHEIDop.straatnaam">Boulevard Zu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13 514666</meta:user-defined>
    <meta:user-defined meta:name="OVERHEIDop.versieInformatie"/>
  </office:meta>
</office:document-meta>
</file>