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parkeerplaatsen Torenzicht, Marktplein, Waterstraat en Dorpsstraat in Liend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Muziekvereniging Amicitia voor het organiseren van de Pinksterfeesten op 13, 14 en 16 mei 2016 op de parkeerplaats van Torenzicht, op het Marktplein en in de Waterstraat en Dorpsstraat in Lienden (12 april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677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7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7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parkeerplaatsen Torenzicht, Marktplein, Waterstraat en Dorpsstraat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73</meta:user-defined>
    <meta:user-defined meta:name="OVERHEIDop.GmbID/DC.identifier">gmb-2016-4677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58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meta:user-defined>
    <meta:user-defined meta:name="OVERHEIDop.woonplaats">Lienden</meta:user-defined>
    <meta:user-defined meta:name="OVERHEIDop.straatnaam">Rembrandt van Rij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910 439950</meta:user-defined>
    <meta:user-defined meta:name="OVERHEIDop.versieInformatie"/>
  </office:meta>
</office:document-meta>
</file>