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meente Bergen (NH), Rinnegommerlaan 17, 1934PE, Egmond aan den Hoef, het bouwen van een bijgebouw, 6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677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7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7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gemeente Bergen (NH), Rinnegommerlaan 17, 1934PE, Egmond aan den Hoef, het bouwen van een bijgebouw, 6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772</meta:user-defined>
    <meta:user-defined meta:name="OVERHEIDop.GmbID/DC.identifier">gmb-2016-46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E 9a</meta:user-defined>
    <meta:user-defined meta:name="OVERHEIDop.woonplaats">Egmond aan den Hoef</meta:user-defined>
    <meta:user-defined meta:name="OVERHEIDop.straatnaam">Rinnegommer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712 514154</meta:user-defined>
    <meta:user-defined meta:name="OVERHEIDop.versieInformatie"/>
  </office:meta>
</office:document-meta>
</file>