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gemeente Bergen (NH), J.A. Rädeckerweg 21, 1871CJ, Schoorl,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4677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77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77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gemeente Bergen (NH), J.A. Rädeckerweg 21, 1871CJ, Schoorl,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6770</meta:user-defined>
    <meta:user-defined meta:name="OVERHEIDop.GmbID/DC.identifier">gmb-2016-46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CJ</meta:user-defined>
    <meta:user-defined meta:name="OVERHEIDop.woonplaats">Schoorl</meta:user-defined>
    <meta:user-defined meta:name="OVERHEIDop.straatnaam">J.A. Rädecke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122 524735</meta:user-defined>
    <meta:user-defined meta:name="OVERHEIDop.versieInformatie"/>
  </office:meta>
</office:document-meta>
</file>