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, Groeneweg 34, 1861PH, Bergen (NH), het herstellen van een oude in-/uitrit, het plaatsen van een erfafscheiding en het kappen van een loofboom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, Groeneweg 34, 1861PH, Bergen (NH), het herstellen van een oude in-/uitrit, het plaatsen van een erfafscheiding en het kappen van een loofboom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69</meta:user-defined>
    <meta:user-defined meta:name="OVERHEIDop.GmbID/DC.identifier">gmb-2016-4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87 518517</meta:user-defined>
    <meta:user-defined meta:name="OVERHEIDop.versieInformatie"/>
  </office:meta>
</office:document-meta>
</file>