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iebeeckweg 212 (oprichten tijdelijke OK / duur 5 jaar); 301075;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6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iebeeckweg 212 (oprichten tijdelijke OK / duur 5 jaar); 301075;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68</meta:user-defined>
    <meta:user-defined meta:name="OVERHEIDop.GmbID/DC.identifier">gmb-2016-4676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