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, gemeente Bergen (NH), Zeeweg 17, 1865AB, Bergen aan Zee, het plaatsen van een balkon en het wijzigen van een in/uitrit, 6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last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676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6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6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, gemeente Bergen (NH), Zeeweg 17, 1865AB, Bergen aan Zee, het plaatsen van een balkon en het wijzigen van een in/uitrit, 6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767</meta:user-defined>
    <meta:user-defined meta:name="OVERHEIDop.GmbID/DC.identifier">gmb-2016-46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AB 23</meta:user-defined>
    <meta:user-defined meta:name="OVERHEIDop.woonplaats">Bergen aan Zee</meta:user-defined>
    <meta:user-defined meta:name="OVERHEIDop.straatnaam">Ze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942 519485</meta:user-defined>
    <meta:user-defined meta:name="OVERHEIDop.versieInformatie"/>
  </office:meta>
</office:document-meta>
</file>