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riusstraat 1 (vellen boom); 304418; 24-3-2016;    status: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4-03-2016</text:p>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46763</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763</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763</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iriusstraat 1 (vellen boom); 304418; 24-3-2016;    status: verleend,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763</meta:user-defined>
    <meta:user-defined meta:name="OVERHEIDop.GmbID/DC.identifier">gmb-2016-467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23AL 1</meta:user-defined>
    <meta:user-defined meta:name="OVERHEIDop.woonplaats">Hilversum</meta:user-defined>
    <meta:user-defined meta:name="OVERHEIDop.straatnaam">Siriusstraa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2082 471941</meta:user-defined>
    <meta:user-defined meta:name="OVERHEIDop.versieInformatie"/>
  </office:meta>
</office:document-meta>
</file>