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5 – Oude Torenstraat (bouwen van een appartementencomplex, 41 woningen    en 3 grondgebonden woningen, slopen kantoor, aanleggen uitweg en plaatsen tijdelijke bouwkeet,    duur 1,5 jaar); 260879; 24-3-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3-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46762</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62</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62</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Gravelandseweg 15 – Oude Torenstraat (bouwen van een appartementencomplex, 41 woningen    en 3 grondgebonden woningen, slopen kantoor, aanleggen uitweg en plaatsen tijdelijke bouwkeet,    duur 1,5 jaar); 260879; 24-3-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62</meta:user-defined>
    <meta:user-defined meta:name="OVERHEIDop.GmbID/DC.identifier">gmb-2016-467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BN 15</meta:user-defined>
    <meta:user-defined meta:name="OVERHEIDop.woonplaats">Hilversum</meta:user-defined>
    <meta:user-defined meta:name="OVERHEIDop.straatnaam">'s-Graveland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262 470806</meta:user-defined>
    <meta:user-defined meta:name="OVERHEIDop.versieInformatie"/>
  </office:meta>
</office:document-meta>
</file>