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1e fase voor het veranderen van de te houden diersoorten en dieraantallen alsmede het oprichten van nieuwe bedrijfsbebouwing - Ripselaan 6 te Rijpwetering - W20150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5 april 2016 hebben besloten om een ontwerp besluit te nemen op de aanvraag om omgevingsvergunning 1e fase met de activiteit milieuverantwoord ondernemen (revisievergunning) voor het veranderen van de te houden diersoorten en dieraantallen alsmede het oprichten van nieuwe bedrijfsbebouwing op het perceel Ripselaan 6 te Rijpwetering.</text:p>
            <text:p text:style-name="common-al">Het ontwerp van de omgevingsvergunning 1e fase met bijbehorende stukken liggen met ingang van donderdag 21 april 2016 t/m woensdag 1 jun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1e fase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75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1e fase voor het veranderen van de te houden diersoorten en dieraantallen alsmede het oprichten van nieuwe bedrijfsbebouwing - Ripselaan 6 te Rijpwetering - W20150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750</meta:user-defined>
    <meta:user-defined meta:name="OVERHEIDop.GmbID/DC.identifier">gmb-2016-46750</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79 467864</meta:user-defined>
    <meta:user-defined meta:name="OVERHEIDop.versieInformatie"/>
  </office:meta>
</office:document-meta>
</file>