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ganisatiebesluit samenwerking Meppel-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Meppel;</text:p>
            <text:p text:style-name="common-al">Het college van burgemeester en wethouders van de gemeente Westerveld;</text:p>
            <text:p text:style-name="common-al">Overwegende dat</text:p>
            <text:list text:style-name="id1-3-2-2-1-5">
              <text:list-item text:style-override="id1-3-2-2-1-5-1">
                <text:number>-</text:number>
                <text:p text:style-name="al">De gemeenten Meppel en Westerveld hun uitvoeringskracht gaan bundelen door samenwerking van de ambtelijke organisaties van beide gemeenten;</text:p>
              </text:list-item>
              <text:list-item text:style-override="id1-3-2-2-1-5-2">
                <text:number>-</text:number>
                <text:p text:style-name="al">De gemeenten Meppel en Westerveld in bestuurlijke zin volledig zelfstandig blijven en uit dien hoofde ook eigen beleid blijven maken;</text:p>
              </text:list-item>
              <text:list-item text:style-override="id1-3-2-2-1-5-3">
                <text:number>-</text:number>
                <text:p text:style-name="al">In het kader van deze samenwerking eenheid van leiding efficiënt en doelmatig is;</text:p>
              </text:list-item>
            </text:list>
            <text:p text:style-name="common-al">Gelet op het bepaalde in artikel 160, eerste lid, aanhef onder c en artikel 103 tweede lid van de Gemeentewet;</text:p>
            <text:p text:style-name="common-al">Overwegende dat</text:p>
            <text:list text:style-name="id1-3-2-2-1-8">
              <text:list-item text:style-override="id1-3-2-2-1-8-1">
                <text:number>-</text:number>
                <text:p text:style-name="al">Artikel 160, eerste lid, aanhef en onder c van de Gemeentewet het college de bevoegdheid geeft om regels te stellen over de ambtelijke organisatie van de gemeente, met uitzondering van de organisatie van de griffie;</text:p>
              </text:list-item>
              <text:list-item text:style-override="id1-3-2-2-1-8-2">
                <text:number>-</text:number>
                <text:p text:style-name="al">Artikel 103, tweede lid, van de Gemeentewet het college opdraagt nadere regels over de taken en bevoegdheden van de secretaris te stellen;</text:p>
              </text:list-item>
            </text:list>
            <text:p text:style-name="common-al">Gelet op het Mandaat-, volmacht en machtigingbesluit van de gemeente Meppel en het Mandaat- en Volmachtbesluit 2013 van de gemeente Westerveld;</text:p>
            <text:p text:style-name="common-al">
            <text:span text:style-name="nadrukvet">BESLUIT</text:span>
            <text:span text:style-name="nadrukvet">EN</text:span>
            <text:span text:style-name="nadrukvet">:</text:span>
          </text:p>
            <text:p text:style-name="common-al">1.<text:span text:style-name="nadrukvet">Dagelijkse functionele leiding</text:span></text:p>
            <text:p text:style-name="common-al">Onder de verantwoordelijkheid van het college berust de zorg voor de dagelijkse leiding van de ambtelijke organisaties van de gemeenten Meppel en Westerveld bij de algemeen directeur/gemeentesecretaris van de gemeente Meppel en van de gemeente Westerveld, met uitzondering van de griffie. </text:p>
            <text:p text:style-name="common-al">Onder de eindverantwoordelijkheid van de algemeen directeur/gemeentesecretaris berust de dagelijkse leiding van een afdeling van één van beide gemeenten bij een afdelingsmanager van de gemeente Meppel of de gemeente Westerveld. </text:p>
            <text:p text:style-name="common-al">Onder de eindverantwoordelijkheid van de desbetreffende afdelingsmanager berust de dagelijkse leiding aan medewerkers van één van beide gemeenten bij een teamleider van de gemeente Meppel of Westerveld. </text:p>
            <text:p text:style-name="common-al">In de praktijk kan dit betekenen dat een medewerker van de gemeente Meppel aangestuurd wordt door een afdelingsmanager en/of teamleider van de gemeente Westerveld en andersom. </text:p>
            <text:p text:style-name="common-al">2.<text:span text:style-name="nadrukvet">Uitzonderingen</text:span></text:p>
            <text:p text:style-name="common-al">Het nemen van rechtspositionele besluiten conform het Mandaat-, volmacht- en machtigingbesluit van de Gemeente Meppel en het Mandaat- en Volmachtbesluit 2013 van de gemeente Westerveld. </text:p>
            <text:p text:style-name="common-al">3.<text:span text:style-name="nadrukvet">Slotbepalingen</text:span></text:p>
            <text:p text:style-name="common-al">Dit besluit blijft van kracht tot het moment dat de definitieve samenwerkingsvorm Meppel-Westerveld is vastgesteld. </text:p>
            <text:p text:style-name="common-al">Dit besluit treedt in werking met ingang van 1 januari 2015.</text:p>
            <text:p text:style-name="common-al">Aldus besloten door</text:p>
            <text:p text:style-name="common-al">Het college van burgemeester en wethouders van de gemeente Meppel</text:p>
            <text:p text:style-name="common-al"> In de vergadering van 10 februari 2015</text:p>
            <text:p text:style-name="common-al">De secretaris, de burgemeester,</text:p>
            <text:p text:style-name="common-al">Het college van burgemeester en wethouders van de gemeente Westerveld</text:p>
            <text:p text:style-name="common-al">In de vergadering van 17 februari 2015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674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ganisatiebesluit samenwerking Meppel-Wes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49</meta:user-defined>
    <meta:user-defined meta:name="OVERHEIDop.GmbID/DC.identifier">gmb-2016-46749</meta:user-defined>
    <meta:user-defined meta:name="OVERHEID.TaxonomieBeleidsagenda/OVERHEID.category">Werk | Organisatie en beleid</meta:user-defined>
    <meta:user-defined meta:name="DC.source">art. 160 Gemw;1.0:c:BWBR0005416&amp;artikel=160&amp;g=2016-02-01</meta:user-defined>
    <meta:user-defined meta:name="DC.source">art. 103 Gemw;1.0:c:BWBR0005416&amp;artikel=103&amp;g=2016-02-01</meta:user-defined>
    <meta:user-defined meta:name="OVERHEIDop.referentienummer">682460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gvop.Informatietype/DC.type">Overige besluiten van algemene strekking</meta:user-defined>
    <meta:user-defined meta:name="OVERHEID.Gemeente/DC.spatial">Meppel</meta:user-defined>
    <meta:user-defined meta:name="OVERHEIDop.versieInformatie"/>
  </office:meta>
</office:document-meta>
</file>