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bestemmingsplan Grevenhout 21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april 2016 tot en met 1 juni 2016 ligt het ontwerp van het bestemmingsplan Grevenhout 21 Uddel met identificatiecode NL.IMRO.0200.bp1271-ont1 ter inzage. Het ontwerp betreft de realisatie van 5 groepsrecreatiewoningen op het verblijfsrecreatieterrein Rabbit Hill aan het Grevenhout 21 te Uddel. De gemeenteraad is niet van plan een exploitatieplan vast te stellen. 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Grevenhout 21 Uddel 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M. Voortman, tel. (055) 580 2369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  <text:p text:style-name="al">Het indienen van digitale zienswijzen via e-mail is niet mogelijk.</text:p>
              </text:list-item>
            </text:list>
            <text:p text:style-name="common-al">Het digitale bestemmingsplan is te raadplegen via onze website www.apeldoorn.nl/inzage.</text:p>
            <text:p text:style-name="common-al">Het ontwerp-bestemmingsplan ligt ook ter inzage in het stadhuis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20 april 2016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6748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748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temmingsplan Grevenhout 21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6748</meta:user-defined>
    <meta:user-defined meta:name="OVERHEIDop.GmbID/DC.identifier">gmb-2016-4674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71-ont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NR 13</meta:user-defined>
    <meta:user-defined meta:name="OVERHEIDop.woonplaats">Uddel</meta:user-defined>
    <meta:user-defined meta:name="OVERHEIDop.straatnaam">Grevenhout</meta:user-defined>
    <meta:user-defined meta:name="OVERHEIDgvop.Informatietype/DC.type">Plannen | ruimtelijk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944 470329</meta:user-defined>
    <meta:user-defined meta:name="OVERHEIDop.versieInformatie"/>
  </office:meta>
</office:document-meta>
</file>